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D#m7 D#m7 G#m7 G#m7 - G#m7 G#m7 C#</text:p>
      <text:p>I <text:span text:style-name="Measure_20__23_1">say</text:span> a little <text:span text:style-name="Measure_20__23_2">prayer</text:span> for yo<text:span text:style-name="Measure_20__23_1">u</text:span> <text:s text:c="9"/>F#M7 F#M7 B B</text:p>
      <text:p><text:s text:c="30"/>[Verse] <text:s/>Bb7 Bb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B C#7 Bbm7 D#m7 - F# F#½ x3) - B C# Bb <text:s/>Bb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Bb7 Bb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D#m7 D#m7 - G#m7 G#m7 G#m7 G#m7</text:p>
      <text:p>My <text:span text:style-name="Measure_20__23_2">dar</text:span>ling, (belie<text:span text:style-name="Measure_20__23_1">ve m</text:span>e x2) - … <text:s/>C# <text:s text:c="2"/>C# <text:s text:c="2"/>C# <text:s text:c="2"/>C#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F#M7 F#M7 F#M7 B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